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op bestaande aanbouw locatie Rijksweg 104, 4255 G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op bestaande aanbouw  locatie Rijksweg 104, 4255 GN Nieuwendijk (19591256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De gemeente neemt daarover waarschijnlijk voor 2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9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25635</meta:user-defined>
    <meta:user-defined meta:name="DCTERMS.abstract">het realiseren van een opbouw op bestaande aan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op bestaande aanbouw locatie Rijksweg 104, 4255 GN Nieuwen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18</meta:user-defined>
    <meta:user-defined meta:name="OVERHEIDop.GmbID/DC.identifier">gmb-2026-326918</meta:user-defined>
    <meta:user-defined meta:name="OVERHEIDop.versieInformatie"/>
  </office:meta>
</office:document-meta>
</file>