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melding ontvangen waarvoor geen vergunningsplicht geldt voor de locatie Tramstraat 81, 5104GJ Dongen. De melding is geregistreerd onder zaaknummer Z2026-00001067. De melding betreft:</text:p>
            <text:p text:style-name="common-al">- Paling roken 11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9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67</meta:user-defined>
    <meta:user-defined meta:name="DCTERMS.abstract">Tramstraat 81, 5104GJ Dongen</meta:user-defined>
    <dc:language>nl</dc:language>
    <meta:user-defined meta:name="OVERHEIDop.locatietype/OVERHEIDop.gebiedsmarkering">Punt</meta:user-defined>
    <meta:user-defined meta:name="DC.title">Ontvangst melding, : 30 jun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13</meta:user-defined>
    <meta:user-defined meta:name="OVERHEIDop.GmbID/DC.identifier">gmb-2026-326913</meta:user-defined>
    <meta:user-defined meta:name="OVERHEIDop.versieInformatie"/>
  </office:meta>
</office:document-meta>
</file>