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ontvangen waarvoor geen vergunningsplicht geldt voor de locatie Beukenstraat 16, 5104CG Dongen. De melding is geregistreerd onder zaaknummer Z2026-00001089. De melding betreft:</text:p>
            <text:p text:style-name="common-al">- straat bbq 22-0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9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89</meta:user-defined>
    <meta:user-defined meta:name="DCTERMS.abstract">Beukenstraat 16, 5104CG Dongen</meta:user-defined>
    <dc:language>nl</dc:language>
    <meta:user-defined meta:name="OVERHEIDop.locatietype/OVERHEIDop.gebiedsmarkering">Punt</meta:user-defined>
    <meta:user-defined meta:name="DC.title">Ontvangst melding, : 2 jul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12</meta:user-defined>
    <meta:user-defined meta:name="OVERHEIDop.GmbID/DC.identifier">gmb-2026-326912</meta:user-defined>
    <meta:user-defined meta:name="OVERHEIDop.versieInformatie"/>
  </office:meta>
</office:document-meta>
</file>