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twee dakkapellen aan de zijdakvlak, Venlokas 4 2614S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7-2026 </text:p>
            <text:p text:style-name="common-al">Venlokas 4 2614SN Delft | het realiseren van twee dakkapellen aan de zijdakvlak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70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91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1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1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00</meta:user-defined>
    <meta:user-defined meta:name="DCTERMS.abstract">Dakkapel Venlokas 4 Delft</meta:user-defined>
    <dc:language>nl</dc:language>
    <meta:user-defined meta:name="OVERHEIDop.locatietype/OVERHEIDop.gebiedsmarkering">Vlak</meta:user-defined>
    <meta:user-defined meta:name="DC.title">Verlening omgevingsvergunning, het realiseren van twee dakkapellen aan de zijdakvlak, Venlokas 4 2614SN Delft</meta:user-defined>
    <meta:user-defined meta:name="DCTERMS.W3CDTF/DCTERMS.available">2026-07-09</meta:user-defined>
    <meta:user-defined meta:name="DCTERMS.W3CDTF/OVERHEIDop.jaargang">2026</meta:user-defined>
    <meta:user-defined meta:name="OVERHEIDop.publicationIssue">326910</meta:user-defined>
    <meta:user-defined meta:name="OVERHEIDop.GmbID/DC.identifier">gmb-2026-326910</meta:user-defined>
    <meta:user-defined meta:name="OVERHEIDop.versieInformatie"/>
  </office:meta>
</office:document-meta>
</file>