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het omgevingsplan ten behoeve van de uitvoering Masterplan Uitbreiding Zuidpolder: bouw van 350 woningen en bijbehorende voorzieningen (kadastraal perceel ENS001163) op de locatie Onbekend adres te Eemnes, ingekomen 21 januari 2026 (zaaknummer OMG 2026-00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afwijken van het omgevingsplan ten behoeve van de uitvoering Masterplan Uitbreiding Zuidpolder: bouw van 350 woningen en bijbehorende voorzieningen (kadastraal perceel ENS001163) op de locatie Onbekend adres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2691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9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9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afwijken van het omgevingsplan ten behoeve van de uitvoering Masterplan Uitbreiding Zuidpolder: bouw van 350 woningen en bijbehorende voorzieningen (kadastraal perceel ENS001163) op de locatie Onbekend adres te Eemnes, ingekomen 21 januari 2026 (zaaknummer OMG 2026-0031)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691</meta:user-defined>
    <meta:user-defined meta:name="OVERHEIDop.GmbID/DC.identifier">gmb-2026-32691</meta:user-defined>
    <meta:user-defined meta:name="OVERHEIDop.versieInformatie"/>
  </office:meta>
</office:document-meta>
</file>