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amenvoegen van twee woningen, Kantoorgracht 86 2611PE Delft, Kantoorgracht 87 2611P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6 </text:p>
            <text:p text:style-name="common-al">Kantoorgracht 86 2611PE Delft, Kantoorgracht 87 2611PE Delft | het samenvoegen van twee woning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72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25</meta:user-defined>
    <meta:user-defined meta:name="DCTERMS.abstract">Paardenmarkt, samenvoegen 2 woningen</meta:user-defined>
    <dc:language>nl</dc:language>
    <meta:user-defined meta:name="OVERHEIDop.locatietype/OVERHEIDop.gebiedsmarkering">Vlak</meta:user-defined>
    <meta:user-defined meta:name="DC.title">Verlening omgevingsvergunning, het samenvoegen van twee woningen, Kantoorgracht 86 2611PE Delft, Kantoorgracht 87 2611PE Delft</meta:user-defined>
    <meta:user-defined meta:name="DCTERMS.W3CDTF/DCTERMS.available">2026-07-09</meta:user-defined>
    <meta:user-defined meta:name="DCTERMS.W3CDTF/OVERHEIDop.jaargang">2026</meta:user-defined>
    <meta:user-defined meta:name="OVERHEIDop.publicationIssue">326906</meta:user-defined>
    <meta:user-defined meta:name="OVERHEIDop.GmbID/DC.identifier">gmb-2026-326906</meta:user-defined>
    <meta:user-defined meta:name="OVERHEIDop.versieInformatie"/>
  </office:meta>
</office:document-meta>
</file>