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aanbouw op het zij-erf, Meervalstraat 1,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uli 2026 een besluit genomen op de aanvraag. De vergunning is aangevraagd voor het maken van een aanbouw op het zij-erf op locatie Meervalstraat 1, 1431WE Aalsmeer.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
            <text:p text:style-name="common-al">De aanvraag is geregistreerd onder zaaknummer Z2026-0000531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3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9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19</meta:user-defined>
    <meta:user-defined meta:name="DCTERMS.abstract">Betreft:  besluit op locatie Meervalstraat 1, 1431WE Aalsmeer</meta:user-defined>
    <dc:language>nl</dc:language>
    <meta:user-defined meta:name="DC.title">Aanvraag vergunning deels verleend voor het maken van een aanbouw op het zij-erf, Meervalstraat 1, 1431WE Aalsmeer</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084</meta:user-defined>
    <meta:user-defined meta:name="OVERHEIDop.publicationIssue">326902</meta:user-defined>
    <meta:user-defined meta:name="OVERHEIDop.GmbID/DC.identifier">gmb-2026-326902</meta:user-defined>
    <meta:user-defined meta:name="OVERHEIDop.versieInformatie"/>
  </office:meta>
</office:document-meta>
</file>