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de realisatie van een overkapping van een rijbak op de locatie Wakkerendijk 31, 3755DA te Eemnes, ingekomen 20 januari 2026 (zaaknummer OMG 2026-003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afwijken van het omgevingsplan voor de realisatie van een overkapping van een rijbak op de locatie Wakkerendijk 31, 3755DA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6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fwijken van het omgevingsplan voor de realisatie van een overkapping van een rijbak op de locatie Wakkerendijk 31, 3755DA te Eemnes, ingekomen 20 januari 2026 (zaaknummer OMG 2026-0030)</meta:user-defined>
    <meta:user-defined meta:name="DCTERMS.W3CDTF/DCTERMS.available">2026-01-26</meta:user-defined>
    <meta:user-defined meta:name="DCTERMS.W3CDTF/OVERHEIDop.jaargang">2026</meta:user-defined>
    <meta:user-defined meta:name="OVERHEIDop.publicationIssue">32690</meta:user-defined>
    <meta:user-defined meta:name="OVERHEIDop.GmbID/DC.identifier">gmb-2026-32690</meta:user-defined>
    <meta:user-defined meta:name="OVERHEIDop.versieInformatie"/>
  </office:meta>
</office:document-meta>
</file>