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gebruik bovenwoning naar twee appartementen, Heilige Geestkerkhof 18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Heilige Geestkerkhof 18 2611HP Delft | het wijzigen van gebruik bovenwoning naar twee appartement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8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3</meta:user-defined>
    <meta:user-defined meta:name="DCTERMS.abstract">1507-Heilige Geestkerkhof 18</meta:user-defined>
    <dc:language>nl</dc:language>
    <meta:user-defined meta:name="OVERHEIDop.locatietype/OVERHEIDop.gebiedsmarkering">Vlak</meta:user-defined>
    <meta:user-defined meta:name="DC.title">Verlening omgevingsvergunning, het wijzigen van gebruik bovenwoning naar twee appartementen, Heilige Geestkerkhof 18 2611HP Delft</meta:user-defined>
    <meta:user-defined meta:name="DCTERMS.W3CDTF/DCTERMS.available">2026-07-09</meta:user-defined>
    <meta:user-defined meta:name="DCTERMS.W3CDTF/OVERHEIDop.jaargang">2026</meta:user-defined>
    <meta:user-defined meta:name="OVERHEIDop.publicationIssue">326893</meta:user-defined>
    <meta:user-defined meta:name="OVERHEIDop.GmbID/DC.identifier">gmb-2026-326893</meta:user-defined>
    <meta:user-defined meta:name="OVERHEIDop.versieInformatie"/>
  </office:meta>
</office:document-meta>
</file>