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wering, Markt 5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 2611GP Delft |het plaatsen van zonnewering, 07-07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8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83</meta:user-defined>
    <meta:user-defined meta:name="DCTERMS.abstract">Markt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plaatsen van zonnewering, Markt 5 2611GP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91</meta:user-defined>
    <meta:user-defined meta:name="OVERHEIDop.GmbID/DC.identifier">gmb-2026-326891</meta:user-defined>
    <meta:user-defined meta:name="OVERHEIDop.versieInformatie"/>
  </office:meta>
</office:document-meta>
</file>