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boom in de tuin bij de woning, Pieter van der Deurelaan 15 1785G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Pieter van der Deurelaan 15 1785GA Den Helder, kappen van één (1) boom in de tuin bij de woning</text:p>
            <text:p text:style-name="common-al">Verzenddatum: 07-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8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080</meta:user-defined>
    <meta:user-defined meta:name="DCTERMS.abstract">st/c - kappen van één (1) boom in de tui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kappen van één (1) boom in de tuin bij de woning, Pieter van der Deurelaan 15 1785GA Den Helder</meta:user-defined>
    <meta:user-defined meta:name="DCTERMS.W3CDTF/DCTERMS.available">2026-07-09</meta:user-defined>
    <meta:user-defined meta:name="DCTERMS.W3CDTF/OVERHEIDop.jaargang">2026</meta:user-defined>
    <meta:user-defined meta:name="OVERHEIDop.publicationIssue">326890</meta:user-defined>
    <meta:user-defined meta:name="OVERHEIDop.GmbID/DC.identifier">gmb-2026-326890</meta:user-defined>
    <meta:user-defined meta:name="OVERHEIDop.versieInformatie"/>
  </office:meta>
</office:document-meta>
</file>