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luifel over het terras, Markt 12 2611G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2 2611GT Delft |het plaatsen van een luifel over het terras, 07-07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8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72</meta:user-defined>
    <meta:user-defined meta:name="DCTERMS.abstract">2531 Markt 12,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plaatsen van een luifel over het terras, Markt 12 2611GT Delf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89</meta:user-defined>
    <meta:user-defined meta:name="OVERHEIDop.GmbID/DC.identifier">gmb-2026-326889</meta:user-defined>
    <meta:user-defined meta:name="OVERHEIDop.versieInformatie"/>
  </office:meta>
</office:document-meta>
</file>