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Jan van Scorelstraat 159, 159A en 161, 3583CN Utrecht, GU-Z2026-0060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van Scorelstraat 159, 159A en 161, 3583CN Utrecht</text:p>
            <text:p text:style-name="common-al">De aanvraag betreft een vergunning voor het kadastraal splitsen van een gebouw in drie appartementsrechten</text:p>
            <text:p text:style-name="common-al">Ons kenmerk: GU-Z2026-0060539</text:p>
            <text:p text:style-name="common-al">Datum ontvangst aanvraag: 3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8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0539</meta:user-defined>
    <meta:user-defined meta:name="DCTERMS.abstract">Aanvraag vergunning voor het kadastraal splitsen van een gebouw in drie appartementsrechten, Jan van Scorelstraat 159, 159A en 161, 3583CN Utrecht, GU-Z2026-00605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Jan van Scorelstraat 159, 159A en 161, 3583CN Utrecht, GU-Z2026-0060539</meta:user-defined>
    <meta:user-defined meta:name="DCTERMS.W3CDTF/DCTERMS.available">2026-07-09</meta:user-defined>
    <meta:user-defined meta:name="DCTERMS.W3CDTF/OVERHEIDop.jaargang">2026</meta:user-defined>
    <meta:user-defined meta:name="OVERHEIDop.publicationIssue">326888</meta:user-defined>
    <meta:user-defined meta:name="OVERHEIDop.GmbID/DC.identifier">gmb-2026-326888</meta:user-defined>
    <meta:user-defined meta:name="OVERHEIDop.versieInformatie"/>
  </office:meta>
</office:document-meta>
</file>