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uizerweg 42, 1261AX te Blaricum, ingekomen 19 januari 2026 (zaaknummer OMG 2026-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Huizerweg 42, 1261A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6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uizerweg 42, 1261AX te Blaricum, ingekomen 19 januari 2026 (zaaknummer OMG 2026-0028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8</meta:user-defined>
    <meta:user-defined meta:name="OVERHEIDop.GmbID/DC.identifier">gmb-2026-32688</meta:user-defined>
    <meta:user-defined meta:name="OVERHEIDop.versieInformatie"/>
  </office:meta>
</office:document-meta>
</file>