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409 in Amsterdam</text:p>
            <text:p text:style-name="common-al">Looptijd :18-08-2026 t/m 25-08-2026</text:p>
            <text:p text:style-name="common-al">Verzonden naar aanvrager op: 06-07-2026</text:p>
            <text:p text:style-name="common-al">Kenmerk gemeente: Z/26/3138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6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53</meta:user-defined>
    <meta:user-defined meta:name="DCTERMS.abstract">Upload_*W8 op aanvulldnegegev.*TVM , Object, P-vak 1, Admiraal De Ruijterweg 409 H 1055MD, 20260818, Admiraal De Ruijterweg ter hoogte van nummer: 40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0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77</meta:user-defined>
    <meta:user-defined meta:name="OVERHEIDop.GmbID/DC.identifier">gmb-2026-326877</meta:user-defined>
    <meta:user-defined meta:name="OVERHEIDop.versieInformatie"/>
  </office:meta>
</office:document-meta>
</file>