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Schietspoel 31, 1251XT te Laren, ingekomen 19 januari 2026 (zaaknummer OMG 2026-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de woning op de locatie Schietspoel 31, 1251X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Schietspoel 31, 1251XT te Laren, ingekomen 19 januari 2026 (zaaknummer OMG 2026-0027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7</meta:user-defined>
    <meta:user-defined meta:name="OVERHEIDop.GmbID/DC.identifier">gmb-2026-32687</meta:user-defined>
    <meta:user-defined meta:name="OVERHEIDop.versieInformatie"/>
  </office:meta>
</office:document-meta>
</file>