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zef Israëlskade ter hoogte van nummer: 50 in Amsterdam</text:p>
            <text:p text:style-name="common-al">Looptijd :18-08-2026 t/m 01-09-2026</text:p>
            <text:p text:style-name="common-al">Verzonden naar aanvrager op: 06-07-2026</text:p>
            <text:p text:style-name="common-al">Kenmerk gemeente: Z/26/3157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0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6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068</meta:user-defined>
    <meta:user-defined meta:name="DCTERMS.abstract">Object,Jozef Israëlskade 50 H 1073PW, 20260818, Jozef Israëlskade ter hoogte van nummer: 50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50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62</meta:user-defined>
    <meta:user-defined meta:name="OVERHEIDop.GmbID/DC.identifier">gmb-2026-326862</meta:user-defined>
    <meta:user-defined meta:name="OVERHEIDop.versieInformatie"/>
  </office:meta>
</office:document-meta>
</file>