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1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oninginneweg ter hoogte van nummer: 191 in Amsterdam</text:p>
            <text:p text:style-name="common-al">Looptijd :20-07-2026 t/m 22-07-2026</text:p>
            <text:p text:style-name="common-al">Verzonden naar aanvrager op: 06-07-2026</text:p>
            <text:p text:style-name="common-al">Kenmerk gemeente: Z/26/31567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67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6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6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6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785</meta:user-defined>
    <meta:user-defined meta:name="DCTERMS.abstract">TVM parkeervak,Koninginneweg 191 H 1075CR, 20260720, Koninginneweg ter hoogte van nummer: 191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191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61</meta:user-defined>
    <meta:user-defined meta:name="OVERHEIDop.GmbID/DC.identifier">gmb-2026-326861</meta:user-defined>
    <meta:user-defined meta:name="OVERHEIDop.versieInformatie"/>
  </office:meta>
</office:document-meta>
</file>