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Nijhoffstraat ter hoogte van nummer: 1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.Nijhoffstraat ter hoogte van nummer: 112 in </text:p>
            <text:p text:style-name="common-al">Looptijd :09-07-2026 t/m 04-08-2026</text:p>
            <text:p text:style-name="common-al">Verzonden naar aanvrager op: 06-07-2026</text:p>
            <text:p text:style-name="common-al">Kenmerk gemeente: Z/26/3154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45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22</meta:user-defined>
    <meta:user-defined meta:name="DCTERMS.abstract">Object,M.Nijhoffstraat 112 1382TT, 20260709, M.Nijhoffstraat ter hoogte van nummer: 112</meta:user-defined>
    <dc:language>nl</dc:language>
    <meta:user-defined meta:name="OVERHEIDop.locatietype/OVERHEIDop.gebiedsmarkering">Punt</meta:user-defined>
    <meta:user-defined meta:name="DC.title">Besluit apv vergunning Verleend - M.Nijhoffstraat ter hoogte van nummer: 112 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7</meta:user-defined>
    <meta:user-defined meta:name="OVERHEIDop.GmbID/DC.identifier">gmb-2026-326857</meta:user-defined>
    <meta:user-defined meta:name="OVERHEIDop.versieInformatie"/>
  </office:meta>
</office:document-meta>
</file>