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(opslagruimte) en het vellen van 2 bomen op de locatie Hendrik Smitlaantje 8, 1261VA te Blaricum, ingekomen 19 januari 2026 (zaaknummer OMG 2026-0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bijgebouw (opslagruimte) en het vellen van 2 bomen op de locatie Hendrik Smitlaantje 8, 1261V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68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bijgebouw (opslagruimte) en het vellen van 2 bomen op de locatie Hendrik Smitlaantje 8, 1261VA te Blaricum, ingekomen 19 januari 2026 (zaaknummer OMG 2026-0026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85</meta:user-defined>
    <meta:user-defined meta:name="OVERHEIDop.GmbID/DC.identifier">gmb-2026-32685</meta:user-defined>
    <meta:user-defined meta:name="OVERHEIDop.versieInformatie"/>
  </office:meta>
</office:document-meta>
</file>