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roepsverblijf op de locatie Oude Postweg 1, 1251ST te Laren, ingekomen 16 januari 2026 (zaaknummer OMG 2026-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groepsverblijf op de locatie Oude Postweg 1, 1251S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6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groepsverblijf op de locatie Oude Postweg 1, 1251ST te Laren, ingekomen 16 januari 2026 (zaaknummer OMG 2026-0025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4</meta:user-defined>
    <meta:user-defined meta:name="OVERHEIDop.GmbID/DC.identifier">gmb-2026-32684</meta:user-defined>
    <meta:user-defined meta:name="OVERHEIDop.versieInformatie"/>
  </office:meta>
</office:document-meta>
</file>