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ukken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olukkenstraat ter hoogte van nummer: 118 in Amsterdam</text:p>
            <text:p text:style-name="common-al">Looptijd :22-07-2026 t/m 23-07-2026</text:p>
            <text:p text:style-name="common-al">Verzonden naar aanvrager op: 06-07-2026</text:p>
            <text:p text:style-name="common-al">Kenmerk gemeente: Z/26/31575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5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3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571</meta:user-defined>
    <meta:user-defined meta:name="DCTERMS.abstract">TVM parkeervak,Molukkenstraat 118 A 1094BV, 20260722, Molukkenstraat ter hoogte van nummer: 118</meta:user-defined>
    <dc:language>nl</dc:language>
    <meta:user-defined meta:name="OVERHEIDop.locatietype/OVERHEIDop.gebiedsmarkering">Punt</meta:user-defined>
    <meta:user-defined meta:name="DC.title">Besluit apv vergunning Verleend - Molukkenstraat ter hoogte van nummer: 118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39</meta:user-defined>
    <meta:user-defined meta:name="OVERHEIDop.GmbID/DC.identifier">gmb-2026-326839</meta:user-defined>
    <meta:user-defined meta:name="OVERHEIDop.versieInformatie"/>
  </office:meta>
</office:document-meta>
</file>