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op de locatie Teunenmijns 22, 1251TG te Laren, ingekomen 18 januari 2026 (zaaknummer OMG 2026-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aan de achterzijde op de locatie Teunenmijns 22, 1251T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6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aan de achterzijde op de locatie Teunenmijns 22, 1251TG te Laren, ingekomen 18 januari 2026 (zaaknummer OMG 2026-0024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83</meta:user-defined>
    <meta:user-defined meta:name="OVERHEIDop.GmbID/DC.identifier">gmb-2026-32683</meta:user-defined>
    <meta:user-defined meta:name="OVERHEIDop.versieInformatie"/>
  </office:meta>
</office:document-meta>
</file>