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38 in Amsterdam</text:p>
            <text:p text:style-name="common-al">Looptijd :15-07-2026 t/m 15-07-2026</text:p>
            <text:p text:style-name="common-al">Verzonden naar aanvrager op: 06-07-2026</text:p>
            <text:p text:style-name="common-al">Kenmerk gemeente: Z/26/3157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94</meta:user-defined>
    <meta:user-defined meta:name="DCTERMS.abstract">TVM parkeervak,Amstelveenseweg 938 2 1081JP, 20260715, Amstelveenseweg ter hoogte van nummer: 93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3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5</meta:user-defined>
    <meta:user-defined meta:name="OVERHEIDop.GmbID/DC.identifier">gmb-2026-326825</meta:user-defined>
    <meta:user-defined meta:name="OVERHEIDop.versieInformatie"/>
  </office:meta>
</office:document-meta>
</file>