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Waterschapslaan 4, 1261JS te Blaricum, ingekomen 17 januari 2026 (zaaknummer OMG 2026-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Waterschapslaan 4, 1261J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68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Waterschapslaan 4, 1261JS te Blaricum, ingekomen 17 januari 2026 (zaaknummer OMG 2026-0023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82</meta:user-defined>
    <meta:user-defined meta:name="OVERHEIDop.GmbID/DC.identifier">gmb-2026-32682</meta:user-defined>
    <meta:user-defined meta:name="OVERHEIDop.versieInformatie"/>
  </office:meta>
</office:document-meta>
</file>