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319 in Amsterdam</text:p>
            <text:p text:style-name="common-al">Looptijd :14-09-2026 t/m 18-10-2026</text:p>
            <text:p text:style-name="common-al">Verzonden naar aanvrager op: 06-07-2026</text:p>
            <text:p text:style-name="common-al">Kenmerk gemeente: Z/26/3157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4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1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92</meta:user-defined>
    <meta:user-defined meta:name="DCTERMS.abstract">Object,Herengracht 319 H 1016AV, 20260914, Herengracht ter hoogte van nummer: 31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19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16</meta:user-defined>
    <meta:user-defined meta:name="OVERHEIDop.GmbID/DC.identifier">gmb-2026-326816</meta:user-defined>
    <meta:user-defined meta:name="OVERHEIDop.versieInformatie"/>
  </office:meta>
</office:document-meta>
</file>