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spandoeken van 4 maart t/m 18 maart 2026 tbv de gemeenteraadsverkiezingen op 18 maart 2026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1-2026 een vergunning APV-Bijzondere wet verleend. De gemeente geeft hiermee toestemming voor het plaatsen van tijdelijke spandoeken van 4 maart t/m 18 maart 2026 tbv de gemeenteraadsverkiezingen op 18 maart 2026 in de gemeente Eersel. Het kenmerk van de gemeente voor deze zaak is 077080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6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066</meta:user-defined>
    <meta:user-defined meta:name="DCTERMS.abstract">plaatsen van tijdelijke spandoeken van 4 maart t/m 18 maart 2026 tbv de gemeenteraadsverkiezingen op 18 maart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spandoeken van 4 maart t/m 18 maart 2026 tbv de gemeenteraadsverkiezingen op 18 maart 2026 in de gemeente Eersel</meta:user-defined>
    <meta:user-defined meta:name="DCTERMS.W3CDTF/DCTERMS.available">2026-01-26</meta:user-defined>
    <meta:user-defined meta:name="DCTERMS.W3CDTF/OVERHEIDop.jaargang">2026</meta:user-defined>
    <meta:user-defined meta:name="OVERHEIDop.publicationIssue">32681</meta:user-defined>
    <meta:user-defined meta:name="OVERHEIDop.GmbID/DC.identifier">gmb-2026-32681</meta:user-defined>
    <meta:user-defined meta:name="OVERHEIDop.versieInformatie"/>
  </office:meta>
</office:document-meta>
</file>