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167 in AMSTERDAM</text:p>
            <text:p text:style-name="common-al">Looptijd :16-07-2026 t/m 29-07-2026</text:p>
            <text:p text:style-name="common-al">Verzonden naar aanvrager op: 06-07-2026</text:p>
            <text:p text:style-name="common-al">Kenmerk gemeente: Z/26/3157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6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37</meta:user-defined>
    <meta:user-defined meta:name="DCTERMS.abstract">Object,Postjeskade 167 H 1058DR, 20260716, Postjeskade ter hoogte van nummer: 167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6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6</meta:user-defined>
    <meta:user-defined meta:name="OVERHEIDop.GmbID/DC.identifier">gmb-2026-326796</meta:user-defined>
    <meta:user-defined meta:name="OVERHEIDop.versieInformatie"/>
  </office:meta>
</office:document-meta>
</file>