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501 in Amsterdam</text:p>
            <text:p text:style-name="common-al">Looptijd :23-07-2026 t/m 28-07-2026</text:p>
            <text:p text:style-name="common-al">Verzonden naar aanvrager op: 06-07-2026</text:p>
            <text:p text:style-name="common-al">Kenmerk gemeente: Z/26/3152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4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73</meta:user-defined>
    <meta:user-defined meta:name="DCTERMS.abstract">Fietsparkeerverboden, Admiraal De Ruijterweg 450, 23 jul. TVM 4 P vakken, Admiraal De Ruijterweg 501-509, 27 jul-28 jul., Admiraal De Ruijterweg ter hoogte van nummer: 50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50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4</meta:user-defined>
    <meta:user-defined meta:name="OVERHEIDop.GmbID/DC.identifier">gmb-2026-326784</meta:user-defined>
    <meta:user-defined meta:name="OVERHEIDop.versieInformatie"/>
  </office:meta>
</office:document-meta>
</file>