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amatweg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Kramatweg ter hoogte van nummer: 3 in Amsterdam</text:p>
            <text:p text:style-name="common-al">Looptijd :17-07-2026 t/m 28-08-2026</text:p>
            <text:p text:style-name="common-al">Verzonden naar aanvrager op: 06-07-2026</text:p>
            <text:p text:style-name="common-al">Kenmerk gemeente: Z/26/31545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457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77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7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7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572</meta:user-defined>
    <meta:user-defined meta:name="DCTERMS.abstract">TVM parkeervak,Object,Kramatweg 3 1095JM, 20260717, Kramatweg ter hoogte van nummer: 3</meta:user-defined>
    <dc:language>nl</dc:language>
    <meta:user-defined meta:name="OVERHEIDop.locatietype/OVERHEIDop.gebiedsmarkering">Punt</meta:user-defined>
    <meta:user-defined meta:name="DC.title">Besluit apv vergunning Verleend - Kramatweg ter hoogte van nummer: 3 in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773</meta:user-defined>
    <meta:user-defined meta:name="OVERHEIDop.GmbID/DC.identifier">gmb-2026-326773</meta:user-defined>
    <meta:user-defined meta:name="OVERHEIDop.versieInformatie"/>
  </office:meta>
</office:document-meta>
</file>