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38 in Amsterdam</text:p>
            <text:p text:style-name="common-al">Looptijd :17-07-2026 t/m 17-07-2026</text:p>
            <text:p text:style-name="common-al">Verzonden naar aanvrager op: 06-07-2026</text:p>
            <text:p text:style-name="common-al">Kenmerk gemeente: Z/26/3157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1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57</meta:user-defined>
    <meta:user-defined meta:name="DCTERMS.abstract">TVM 2 parkeervak,Maarten Harpertszoon Trompstraat 38 1 1056JC, 17 juli 2026, Maarten Harpertszoon Trompstraat ter hoogte van nummer: 38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3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69</meta:user-defined>
    <meta:user-defined meta:name="OVERHEIDop.GmbID/DC.identifier">gmb-2026-326769</meta:user-defined>
    <meta:user-defined meta:name="OVERHEIDop.versieInformatie"/>
  </office:meta>
</office:document-meta>
</file>