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ramen aan de achterzijde en het wijzigen van de constructie op de locatie Dorpsstraat 12, 1261ET te Blaricum (zaaknummer OMG 2025-05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0 januari 2026. De gemeente geeft hiermee toestemming voor het plaatsen van 2 dakramen aan de achterzijde en het wijzigen van de constructie op de locatie Dorpsstraat 12, 1261E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6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 dakramen aan de achterzijde en het wijzigen van de constructie op de locatie Dorpsstraat 12, 1261ET te Blaricum (zaaknummer OMG 2025-0561)</meta:user-defined>
    <meta:user-defined meta:name="DCTERMS.W3CDTF/DCTERMS.available">2026-01-26</meta:user-defined>
    <meta:user-defined meta:name="DCTERMS.W3CDTF/OVERHEIDop.jaargang">2026</meta:user-defined>
    <meta:user-defined meta:name="OVERHEIDop.publicationIssue">32676</meta:user-defined>
    <meta:user-defined meta:name="OVERHEIDop.GmbID/DC.identifier">gmb-2026-32676</meta:user-defined>
    <meta:user-defined meta:name="OVERHEIDop.versieInformatie"/>
  </office:meta>
</office:document-meta>
</file>