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Koolwijkseweg 6, 2821N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heeft de Omgevingsdienst Midden-Holland (ODMH) namens de gemeente Krimpenerwaard een melding ontvangen ter plaatse van de Koolwijkseweg 6, 2821NV Stolwijk.</text:p>
            <text:p text:style-name="common-al">Het gaat om het wijzigen aantal te houden opfokpaarden in bestaande stal.</text:p>
            <text:p text:style-name="common-al">De melding heeft kenmerk 2026-00015370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67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15370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Koolwijkseweg 6, 2821NV Stolwij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58</meta:user-defined>
    <meta:user-defined meta:name="OVERHEIDop.GmbID/DC.identifier">gmb-2026-326758</meta:user-defined>
    <meta:user-defined meta:name="OVERHEIDop.versieInformatie"/>
  </office:meta>
</office:document-meta>
</file>