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m en nabij Sint Jansdijk 8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nieuwe aansluiting en verwijderen van een klein deel van het tracé  op de locatie om en nabij Sint Jansdijk 8 te Nieuwvliet(CLZ-000138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7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8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m en nabij Sint Jansdijk 8 te Nieuwvlie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756</meta:user-defined>
    <meta:user-defined meta:name="OVERHEIDop.GmbID/DC.identifier">gmb-2026-326756</meta:user-defined>
    <meta:user-defined meta:name="OVERHEIDop.versieInformatie"/>
  </office:meta>
</office:document-meta>
</file>