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Esperantoplein 20, 2518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sten van 2 terrassen aan de gevel aan Esperantoplein en Esperantostraat,  op de locatie Esperantoplein 20, 2518 LE 's-Gravenhage </text:p>
            <text:p text:style-name="common-al">
            
          </text:p>
            <text:p text:style-name="common-al">Ons kenmerk: VTH2026-51505</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perantoplein 20, 2518 LE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Esperantoplein 20</text:p>
            <text:p text:style-name="common-al">•	Type terras: gevelterrassen</text:p>
            <text:p text:style-name="common-al">•	Oppervlakte: 76 m2  verdeeld over:</text:p>
            <text:p text:style-name="common-al">o	Een jaarterras aan de gevel (1) van 30 m2: een lengte van 15 meter langs de gevel gerekend en een diepte/breedte van 2 meter. </text:p>
            <text:p text:style-name="common-al">o	Een jaarterras aan de gevel (2) van 46 m2: een lengte van 23 meter langs de gevel gerekend en een diepte/breedte van 2 meter. </text:p>
            <text:p text:style-name="common-al">•	Plaatsen van afscheidingen: Ja</text:p>
            <text:p text:style-name="common-al">•	Plaatsen van parasols: Ja</text:p>
            <text:p text:style-name="common-al">•	Ingangsdatum: de vergunning geldt voor 5 jaar. Vanaf 6 juli 2026 tot 6 juli 2031.  </text:p>
            <text:p text:style-name="common-al">•	U mag de gevelterrassen het gehele jaar door plaatsen. </text:p>
            <text:p text:style-name="common-al">
            
          </text:p>
            <text:p text:style-name="common-al">In bijlage 1 leest u waaraan uw aanvraag is getoetst. </text:p>
            <text:p text:style-name="common-al">
            
          </text:p>
            <text:p text:style-name="common-al">Plaats uw terrassen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Burgemeester en wethouders van Den Haag,</text:p>
            <text:p text:style-name="common-al">namens deze:</text:p>
            <text:p text:style-name="common-al">
            
          </text:p>
            <text:p text:style-name="common-al">[geanonimiseerd]</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Segbroek</text:p>
            <text:p text:style-name="common-al">In het advies van 22 april 2026 adviseert de wegbeheerder positief over het plaatsen van de terrassen vanuit het oogpunt van hinder voor de omgeving en/of een inbreuk op het doelmatig onderhoud en beheer van de weg.</text:p>
            <text:p text:style-name="common-al">
            
          </text:p>
            <text:p text:style-name="common-al">Adviescommissie Openbare Ruimte (hierna: ACOR) en het Vooroverleg over Verkeerszaken (hierna: VOV)</text:p>
            <text:p text:style-name="common-al">In het advies van 28 mei 2026 adviseren de ACOR en het VOV positief onder voorwaarde over het plaatsen van de terrassen vanuit het oogpunt uiterlijk aanzien van de openbare ruimte en vanuit het oogpunt van verkeerskwaliteit in de openbare ruimte.</text:p>
            <text:p text:style-name="common-al">
            
          </text:p>
            <text:p text:style-name="common-al">Motivering/voorwaarden ACOR en VOV</text:p>
            <text:p text:style-name="common-al">De ACOR en VOV adviseren het College van B&amp;W akkoord te gaan onder de voorwaarde dat aan de straatzijde een vrije doorloopruimte van 1,50m in rechte lijn wordt gewaarborgd.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5150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de terrassen tijdelijk of blijvend niet beschikbaar is. In dat geval kunnen de terrassen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de terrassen bij een recreatie-inrichting mede de voorschriften als gesteld in het "Besluit algemene regels voor inrichtingen milieubeheer" van toepassing zij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505</meta:user-defined>
    <meta:user-defined meta:name="DCTERMS.abstract">Het plaasten van 2 terrassen aan de gevel aan Esperantoplein en Esperantostraat,</meta:user-defined>
    <dc:language>nl</dc:language>
    <meta:user-defined meta:name="OVERHEIDop.locatietype/OVERHEIDop.gebiedsmarkering">Punt</meta:user-defined>
    <meta:user-defined meta:name="DC.title">APV Vergunning - Besluiten, Esperantoplein 20, 2518 LE 's-Gravenhage</meta:user-defined>
    <meta:user-defined meta:name="DCTERMS.W3CDTF/DCTERMS.available">2026-07-08</meta:user-defined>
    <meta:user-defined meta:name="DCTERMS.W3CDTF/OVERHEIDop.jaargang">2026</meta:user-defined>
    <meta:user-defined meta:name="OVERHEIDop.publicationIssue">326755</meta:user-defined>
    <meta:user-defined meta:name="OVERHEIDop.GmbID/DC.identifier">gmb-2026-326755</meta:user-defined>
    <meta:user-defined meta:name="OVERHEIDop.versieInformatie"/>
  </office:meta>
</office:document-meta>
</file>