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en verduurzamen van de woning aan Oranjeweg 112-I, 8166JD Emst (143397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verbouwen en verduurzamen van de woning aan Oranjeweg 112-I, 8166JD Emst. </text:p>
            <text:p text:style-name="common-al">Datum aanvraag: 03-07-2026</text:p>
            <text:p text:style-name="common-al">Zaaknummer: 1433970</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26751</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751</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751</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34396</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bouwen en verduurzamen van de woning aan Oranjeweg 112-I, 8166JD Emst (1433970)</meta:user-defined>
    <meta:user-defined meta:name="DCTERMS.W3CDTF/DCTERMS.available">2026-07-08</meta:user-defined>
    <meta:user-defined meta:name="DCTERMS.W3CDTF/OVERHEIDop.jaargang">2026</meta:user-defined>
    <meta:user-defined meta:name="OVERHEIDop.publicationIssue">326751</meta:user-defined>
    <meta:user-defined meta:name="OVERHEIDop.GmbID/DC.identifier">gmb-2026-326751</meta:user-defined>
    <meta:user-defined meta:name="OVERHEIDop.versieInformatie"/>
  </office:meta>
</office:document-meta>
</file>