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Verplaatsen Individuele gehandicaptenparkeerplaats op kenteken Binnenkoppel te Buren</text:p>
            <text:p text:style-name="common-al"/>
            <text:p text:style-name="common-al">Ons kenmerk VKB07-2026Aangepast</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Een verzoek om in de nabijheid van de woning in de Binnenkoppel te Buren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mmon-al">Gebleken is dat er in de woonomgeving wel sprake is van een hoge parkeerdruk. Gelet hierop hebben wij toch besloten om in deze situatie niet de parkeerdruk leidend te laten zijn. Vanwege het zicht en de overlast op de stoep is besloten het betreffende parkeervak op te schuiven.</text:p>
            <text:p text:style-name="common-al"/>
            <text:p text:style-name="tussenkopcur">Maatregel</text:p>
            <text:p text:style-name="common-al">Het verplaatsen en daarmee weer instellen van een individuele gehandicaptenparkeerplaats op kenteken door middel van bord model E06 en onderbord met kenteken. Het parkeervak wordt niet breder en niet voorzien van kruismarkering op het wegdek. Dit in afwijking van de richtlijnen van het CROW, uitgever van het ASVV 2012.</text:p>
            <text:p text:style-name="common-al"/>
            <text:p text:style-name="tussenkopcur">Overwegende dat</text:p>
            <text:list text:style-name="id1-3-2-2-1-26">
              <text:list-item text:style-override="id1-3-2-2-1-26-1">
                <text:number>•</text:number>
                <text:p text:style-name="al">De genoemde weg bevindt zich binnen de bebouwde kom met snelheidsregime van 30 km/u;</text:p>
              </text:list-item>
              <text:list-item text:style-override="id1-3-2-2-1-26-2">
                <text:number>•</text:number>
                <text:p text:style-name="al">Het de taak van de overheid is om zorg te dragen voor voldoende voorzieningen voor de meer kwetsbare groepen in de samenleving, zoals mindervaliden;</text:p>
              </text:list-item>
              <text:list-item text:style-override="id1-3-2-2-1-26-3">
                <text:number>•</text:number>
                <text:p text:style-name="al">Er voldoende parkeerruimte vrij blijft voor de overige verkeersdeelnemers om te parkeren, dit omdat de mindervalide al hier parkeren. Er is dus geen afname van openbare parkeerplaatsen;</text:p>
              </text:list-item>
              <text:list-item text:style-override="id1-3-2-2-1-26-4">
                <text:number>•</text:number>
                <text:p text:style-name="al">Bezwaarmakers gegronde bezwaren hebben;</text:p>
              </text:list-item>
              <text:list-item text:style-override="id1-3-2-2-1-26-5">
                <text:number>•</text:number>
                <text:p text:style-name="al">De doorgang op de stoep verhinderd wordt terwijl op de alternatieve locatie hier geen sprake van is en niemand in het zicht gehinderd wordt;</text:p>
              </text:list-item>
              <text:list-item text:style-override="id1-3-2-2-1-26-6">
                <text:number>•</text:number>
                <text:p text:style-name="al">De afstand voor aanvrager even ver is;</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text:p>
            <text:p text:style-name="common-al">Op grond van vorenstaande overwegingen besluiten we:</text:p>
            <text:list text:style-name="id1-3-2-2-1-33">
              <text:list-item text:style-override="id1-3-2-2-1-33-1">
                <text:number>•</text:number>
                <text:p text:style-name="al">Het verschuiven van één individuele gehandicaptenparkeerplaats op kenteken door middel van het verplaatsen van het verkeersbord E06 conform bijlage 1, behorende bij het Regelement Verkeersregels en Verkeerstekens 1990 (RVV 1990), op de Binnenkoppel te Buren met een onderbord waarop het kenteken van het betreffende voertuig wordt vermeld. Het betreft de locatie waar de schuttingen staan;</text:p>
              </text:list-item>
              <text:list-item text:style-override="id1-3-2-2-1-33-2">
                <text:number>•</text:number>
                <text:p text:style-name="al">De verkeersmaatregel vast te hebben gelegd op bijbehorende bijlag VKB07-2026 GHPK Aangepast Situatieschets d.d.: 06-07-2026</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06-07-2026</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Er is geen mogelijkheid tot bezwaa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67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gehandicaptenparkeerplaats op kenteken - Binnenkoppel te 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VKB07-2026</meta:user-defined>
    <meta:user-defined meta:name="DCTERMS.abstract">Het opschuiven van een gehandicaptenparkeerplaats op kenteken zodat er minder overlast op de stoep is.</meta:user-defined>
    <meta:user-defined meta:name="OVERHEIDop.verkeersbordcode">E6</meta:user-defined>
    <dc:language>nl</dc:language>
    <meta:user-defined meta:name="OVERHEIDop.locatietype/OVERHEIDop.gebiedsmarkering">Punt</meta:user-defined>
    <meta:user-defined meta:name="DC.title">VERKEERSBESLUIT GEMEENTE BUREN</meta:user-defined>
    <meta:user-defined meta:name="DCTERMS.W3CDTF/DCTERMS.available">2026-07-08</meta:user-defined>
    <meta:user-defined meta:name="OVERHEIDop.externeBijlage">Avkb07-2026 aangepast GHPK|exb-2026-24083</meta:user-defined>
    <meta:user-defined meta:name="DCTERMS.W3CDTF/OVERHEIDop.jaargang">2026</meta:user-defined>
    <meta:user-defined meta:name="OVERHEIDop.publicationIssue">326750</meta:user-defined>
    <meta:user-defined meta:name="OVERHEIDop.GmbID/DC.identifier">gmb-2026-326750</meta:user-defined>
    <meta:user-defined meta:name="OVERHEIDop.versieInformatie"/>
  </office:meta>
</office:document-meta>
</file>