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 Maatsweg 1 A, 3755PK te Eemnes, het verbouwen van een bestaande stal (zaaknummer OMG 2025-0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verbouwen van een bestaande stal op de locatie Korte Maatsweg 1 A, 3755PK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19 januari 2026 besloten de beslistermijn op de aanvraag te verlengen met een termijn van maximaal zes weken.</text:p>
            <text:p text:style-name="common-al">Waarschijnlijk neemt de gemeente uiterlijk 5 maart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6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Korte Maatsweg 1 A, 3755PK te Eemnes, het verbouwen van een bestaande stal (zaaknummer OMG 2025-0533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75</meta:user-defined>
    <meta:user-defined meta:name="OVERHEIDop.GmbID/DC.identifier">gmb-2026-32675</meta:user-defined>
    <meta:user-defined meta:name="OVERHEIDop.versieInformatie"/>
  </office:meta>
</office:document-meta>
</file>