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attumseweg 14, 8171RD Vaassen (14340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Hattumseweg 14, 8171RD Vaassen. </text:p>
            <text:p text:style-name="common-al">Datum aanvraag: 03-07-2026</text:p>
            <text:p text:style-name="common-al">Zaaknummer: 14340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67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3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attumseweg 14, 8171RD Vaassen (1434007)</meta:user-defined>
    <meta:user-defined meta:name="DCTERMS.W3CDTF/DCTERMS.available">2026-07-08</meta:user-defined>
    <meta:user-defined meta:name="DCTERMS.W3CDTF/OVERHEIDop.jaargang">2026</meta:user-defined>
    <meta:user-defined meta:name="OVERHEIDop.publicationIssue">326748</meta:user-defined>
    <meta:user-defined meta:name="OVERHEIDop.GmbID/DC.identifier">gmb-2026-326748</meta:user-defined>
    <meta:user-defined meta:name="OVERHEIDop.versieInformatie"/>
  </office:meta>
</office:document-meta>
</file>