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office:automatic-styles>
  <office:body>
    <office:text>
      <text:p text:style-name="new_page_staatscourant"/>
      <text:p text:style-name="single-kop-titel">Beleidsregels subsidiëring specifieke uitkering educatie vanuit de Wet educatie en beroepsonderwij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Onderwerp </text:p>
            <text:p text:style-name="al">Deze beleidsregels hebben betrekking op het de contactgemeente subsidiëren van educatieactiviteiten  als bedoeld in artikel 2.3.1, eerste lid, van de Wet educatie en beroepsonderwijs (hierna: Web) overeenkomstig het regionaal programma voor Zeeland.</text:p>
          </text:section>
          <text:section text:name="artikel_id1-3-2-2-2" text:style-name="artikel">
            <text:p text:style-name="artikel_kop_titel"><text:span text:style-name="artikel_kop_label"/> <text:span text:style-name="artikel_kop_nr">2.</text:span> Algemeen </text:p>
            <text:p text:style-name="al">Op grond van de specifieke doeluitkering van het Rijk draagt het college van de gemeente Goes zorg voor een voldoende aanbod van educatieactiviteiten met voldoende aandacht voor de doelgroepen. Het betreft hier de doelgroepen NT1 en NT2. De doelgroep voor NT1-educatie (Nederlands als eerste taal) bestaat uit volwassenen (18+) die het Nederlands als moedertaal hebben, maar moeite hebben met lezen, schrijven, rekenen of digitale vaardigheden. De doelgroep van NT2 (Nederlands als tweede taal) bestaat uit iedereen die het Nederlands op latere leeftijd als tweede taal leert. Dit betreft voornamelijk gealfabetiseerde en niet gealfabetiseerde nieuwkomers (asielzoekers, expats, arbeidsmigranten en gezinsmigranten). Deze volwassenen zijn niet inburgering plichtig. Dubbele financiering voor WEB beroepsonderwijs en een WEB traject is ook niet mogelijk. </text:p>
          </text:section>
          <text:section text:name="artikel_id1-3-2-2-3" text:style-name="artikel">
            <text:p text:style-name="artikel_kop_titel"><text:span text:style-name="artikel_kop_label"/> <text:span text:style-name="artikel_kop_nr">3.</text:span> Beleidsdoelstelling </text:p>
            <text:p text:style-name="al">Er wordt invulling gegeven aan een wettelijke taak van de Zeeuwse gemeenten als bedoeld in artikel 2.3.1, eerste lid, van de WEB. </text:p>
          </text:section>
          <text:section text:name="artikel_id1-3-2-2-4" text:style-name="artikel">
            <text:p text:style-name="artikel_kop_titel"><text:span text:style-name="artikel_kop_label"/> <text:span text:style-name="artikel_kop_nr">4.</text:span> Beoogd resultaat </text:p>
            <text:p text:style-name="al">Het verbeteren van de basisvaardigheden (lezen, schrijven, rekenen en digitale vaardigheden) van de doelgroepen NT1 en NT2. </text:p>
          </text:section>
          <text:section text:name="artikel_id1-3-2-2-5" text:style-name="artikel">
            <text:p text:style-name="artikel_kop_titel"><text:span text:style-name="artikel_kop_label"/> <text:span text:style-name="artikel_kop_nr">5.</text:span> Subsidievorm</text:p>
            <text:p text:style-name="al">Subsidie kan worden verleend aan onder meer aan regionale opleidingscentra, taalhuizen of taalpunten:</text:p>
            <text:list text:style-name="id1-3-2-2-5-3">
              <text:list-item text:style-override="id1-3-2-2-5-3-1">
                <text:number>•</text:number>
                <text:p text:style-name="al">voor een formeel educatieaanbod (ureninzet coördinator, werkbudget, bekostiging inzet taalprofessionals, opleiden en begeleiden vrijwilligers en les- en trainingsmaterialen);</text:p>
              </text:list-item>
              <text:list-item text:style-override="id1-3-2-2-5-3-2">
                <text:number>•</text:number>
                <text:p text:style-name="al">voor non-formeel educatieaanbod (taal, rekenen en/of digitale vaardigheden en les- en trainingsmaterialen).</text:p>
              </text:list-item>
            </text:list>
          </text:section>
          <text:section text:name="artikel_id1-3-2-2-6" text:style-name="artikel">
            <text:p text:style-name="artikel_kop_titel"><text:span text:style-name="artikel_kop_label"/> <text:span text:style-name="artikel_kop_nr">6.</text:span> Specifieke subsidievoorwaarden </text:p>
            <text:p text:style-name="al">De verantwoording van de SPUK Educatie gaat via de SiSa-systematiek (single information, single audit). Het is aan de accountant om te controleren dat de bestedingen voldoen aan de regeling. DUO beoordeelt de accountantsverslagen en checkt of de opgevoerde bedragen overeenkomen met de beschikking. Ten behoeve van deze controles worden aan de subsidiebeschikking specifieke subsidieverplichtingen verbonden. Verder mag de contactgemeente binnen de door het Rijk vastgestelde marges, reserves vormen. Om aan deze vastgestelde marges te kunnen voldoen voor de provincie Zeeland, mogen de subsidieontvangers zelf geen algemene reserve vormen. </text:p>
          </text:section>
          <text:section text:name="artikel_id1-3-2-2-7" text:style-name="artikel">
            <text:p text:style-name="artikel_kop_titel"><text:span text:style-name="artikel_kop_label"/> <text:span text:style-name="artikel_kop_nr">7.</text:span> Afwijkende regels </text:p>
            <text:p text:style-name="al">Voor de subsidiëring wordt de provincie ingedeeld in drie regio’s, te weten de Oosterschelderegio, Walcheren en Zeeuws-Vlaanderen. Aanvrager kan voor één of meerdere regio’s een subsidieaanvraag indienen bij het college van de gemeente Goes als contactgemeente. </text:p>
          </text:section>
          <text:section text:name="artikel_id1-3-2-2-8" text:style-name="artikel">
            <text:p text:style-name="artikel_kop_titel"><text:span text:style-name="artikel_kop_label"/> <text:span text:style-name="artikel_kop_nr">8.</text:span> Verdeelregels </text:p>
            <text:p text:style-name="al">Jaarlijks stelt het college de maximale subsidiebijdrage per uur vast. Deze is gekoppeld aan de landelijke indexering vanuit het Rijk en bestaat uit een inkomensafhankelijke component en een vaste componen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674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4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4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2.3.1, eerste lid, van de Wet educatie en beroepsonderwijs]|[1.0:c:BWBR0007625&amp;artikel=2.3.1&amp;lid=1&amp;g=2026-01-01</meta:user-defined>
    <meta:user-defined meta:name="OVERHEIDop.referentienummer">Z26.321726 / D26.1637392</meta:user-defined>
    <meta:user-defined meta:name="DCTERMS.alternative">Beleidsregels subsidiëring specifieke uitkering educatie vanuit de Wet educatie en beroepsonderwijs</meta:user-defined>
    <dc:language>nl</dc:language>
    <meta:user-defined meta:name="OVERHEIDop.locatietype/OVERHEIDop.gebiedsmarkering">Gemeente</meta:user-defined>
    <meta:user-defined meta:name="DC.title">Beleidsregels subsidiëring specifieke uitkering educatie vanuit de Wet educatie en beroepsonderwijs</meta:user-defined>
    <meta:user-defined meta:name="DCTERMS.W3CDTF/DCTERMS.available">2026-07-09</meta:user-defined>
    <meta:user-defined meta:name="DCTERMS.W3CDTF/OVERHEIDop.jaargang">2026</meta:user-defined>
    <meta:user-defined meta:name="OVERHEIDop.publicationIssue">326745</meta:user-defined>
    <meta:user-defined meta:name="OVERHEIDop.betreftRegeling">CVDR764090_1</meta:user-defined>
    <meta:user-defined meta:name="xs:date/OVERHEIDop.startdatum">2026-07-10</meta:user-defined>
    <meta:user-defined meta:name="OVERHEIDop.GmbID/DC.identifier">gmb-2026-326745</meta:user-defined>
    <meta:user-defined meta:name="OVERHEIDop.versieInformatie"/>
  </office:meta>
</office:document-meta>
</file>