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office:automatic-styles>
  <office:body>
    <office:text>
      <text:p text:style-name="new_page_staatscourant"/>
      <text:p text:style-name="single-kop-titel">Addendum dienstverleningsovereenkomst Calamiteitentoezicht Wmo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zen het voorstel van 30 juni 2026;</text:p>
            <text:p text:style-name="al">gelet op:</text:p>
            <text:list text:style-name="id1-3-2-1-1-4">
              <text:list-item text:style-override="id1-3-2-1-1-4-1">
                <text:number>–</text:number>
                <text:p text:style-name="al">Wet maatschappelijke ondersteuning 2015;</text:p>
              </text:list-item>
              <text:list-item text:style-override="id1-3-2-1-1-4-2">
                <text:number>–</text:number>
                <text:p text:style-name="al">Wet bevorderen samenwerken en rechtmatige zorg</text:p>
              </text:list-item>
            </text:list>
            <text:p text:style-name="al">besluiten:</text:p>
            <text:list text:style-name="id1-3-2-1-1-6">
              <text:list-item text:style-override="id1-3-2-1-1-6-1">
                <text:number>1.</text:number>
                <text:p text:style-name="al">1. Met ingang van 1 juli 2026 een addendum vast te stellen bij de dienstverleningsovereenkomst ‘Calamiteitentoezicht WMO’ met GGD Hart voor Brabant. Met dit addendum wordt de opdracht uitgebreid met kwaliteitstoezicht.</text:p>
              </text:list-item>
            </text:list>
            <text:p text:style-name="al">
            <text:span text:style-name="nadrukvet">Addendum dienstverleningsovereenkomst Calamiteitentoezicht Wmo</text:span>
          </text:p>
            <text:p text:style-name="al">
            <text:span text:style-name="nadrukcur">  Uitbreiding opdracht toezichthouder van calamiteitentoezicht naar kwaliteitstoezicht</text:span>
          </text:p>
            <text:p text:style-name="al">Partijen:</text:p>
            <text:list text:style-name="id1-3-2-1-1-10">
              <text:list-item text:style-override="id1-3-2-1-1-10-1">
                <text:number>–</text:number>
                <text:p text:style-name="al">Gemeente Bergeijk, hierna te noemen: Opdrachtgever;</text:p>
              </text:list-item>
              <text:list-item text:style-override="id1-3-2-1-1-10-2">
                <text:number>–</text:number>
                <text:p text:style-name="al">GGD Hart voor Brabant, hierna te noemen: Toezichthouder.</text:p>
              </text:list-item>
            </text:list>
          </text:section>
        </text:section>
        <text:section text:name="regeling-tekst_id1-3-2-2" text:style-name="regeling-tekst">
          <text:section text:name="artikel_id1-3-2-2-1" text:style-name="artikel">
            <text:p text:style-name="artikel_kop_titel"><text:span text:style-name="artikel_kop_nr">1.</text:span> Aanleiding</text:p>
            <text:p text:style-name="al">De Toezichthouder is op 1 januari 2026 door Opdrachtgever ingehuurd voor het uitvoeren van calamiteitentoezicht. In verband met de behoefte aan structurele borging van kwaliteit en continuïteit binnen de organisatie, wenst Opdrachtgever het takenpakket van de Toezichthouder uit te breiden.</text:p>
          </text:section>
          <text:section text:name="artikel_id1-3-2-2-2" text:style-name="artikel">
            <text:p text:style-name="artikel_kop_titel"><text:span text:style-name="artikel_kop_nr">2. </text:span> Uitbreiding van de Opdracht</text:p>
            <text:p text:style-name="al">Met ingang van 1 juli 2026 wordt de opdracht uitgebreid met het uitvoeren van kwaliteitstoezicht. Dit omvat onder meer:</text:p>
            <text:list text:style-name="id1-3-2-2-2-3">
              <text:list-item text:style-override="id1-3-2-2-2-3-1">
                <text:number>–</text:number>
                <text:p text:style-name="al">Het monitoren en beoordelen van de kwaliteit van zorg- en/of dienstverlening binnen de organisatie.</text:p>
              </text:list-item>
              <text:list-item text:style-override="id1-3-2-2-2-3-2">
                <text:number>–</text:number>
                <text:p text:style-name="al">Het signaleren van risico’s, tekortkomingen en verbetermogelijkheden op het gebied van kwaliteit.</text:p>
              </text:list-item>
              <text:list-item text:style-override="id1-3-2-2-2-3-3">
                <text:number>–</text:number>
                <text:p text:style-name="al">Het adviseren van Opdrachtgever over noodzakelijke verbetermaatregelen.</text:p>
              </text:list-item>
              <text:list-item text:style-override="id1-3-2-2-2-3-4">
                <text:number>–</text:number>
                <text:p text:style-name="al">Het periodiek rapporteren over bevindingen, trends en aanbevelingen.</text:p>
              </text:list-item>
              <text:list-item text:style-override="id1-3-2-2-2-3-5">
                <text:number>–</text:number>
                <text:p text:style-name="al">Het samenwerken met interne kwaliteitsfunctionarissen en relevante externe partijen.</text:p>
              </text:list-item>
            </text:list>
          </text:section>
          <text:section text:name="artikel_id1-3-2-2-3" text:style-name="artikel">
            <text:p text:style-name="artikel_kop_titel"><text:span text:style-name="artikel_kop_nr">3. </text:span> Verantwoordelijkheden en bevoegdheden</text:p>
            <text:list text:style-name="id1-3-2-2-3-2">
              <text:list-item text:style-override="id1-3-2-2-3-2-1">
                <text:number>–</text:number>
                <text:p text:style-name="al">De Toezichthouder krijgt toegang tot relevante documenten, registraties en medewerkers die nodig zijn voor het uitvoeren van kwaliteitstoezicht.</text:p>
              </text:list-item>
              <text:list-item text:style-override="id1-3-2-2-3-2-2">
                <text:number>–</text:number>
                <text:p text:style-name="al">De Toezichthouder handelt onafhankelijk en rapporteert rechtstreeks aan het college</text:p>
              </text:list-item>
              <text:list-item text:style-override="id1-3-2-2-3-2-3">
                <text:number>–</text:number>
                <text:p text:style-name="al">De Toezichthouder blijft verantwoordelijk voor het uitvoeren van calamiteitentoezicht zoals eerder overeengekomen.</text:p>
              </text:list-item>
            </text:list>
          </text:section>
          <text:section text:name="artikel_id1-3-2-2-4" text:style-name="artikel">
            <text:p text:style-name="artikel_kop_titel"><text:span text:style-name="artikel_kop_nr">4. </text:span> Rapportage en Frequentie</text:p>
            <text:list text:style-name="id1-3-2-2-4-2">
              <text:list-item text:style-override="id1-3-2-2-4-2-1">
                <text:number>–</text:number>
                <text:p text:style-name="al">De Toezichthouder brengt minimaal 4 keer per jaar verslag uit over de kwaliteitstoestand.</text:p>
              </text:list-item>
              <text:list-item text:style-override="id1-3-2-2-4-2-2">
                <text:number>–</text:number>
                <text:p text:style-name="al">Bij urgente bevindingen wordt Opdrachtgever direct geïnformeerd.</text:p>
              </text:list-item>
            </text:list>
          </text:section>
          <text:section text:name="artikel_id1-3-2-2-5" text:style-name="artikel">
            <text:p text:style-name="artikel_kop_titel"><text:span text:style-name="artikel_kop_nr">5. </text:span> Vergoeding</text:p>
            <text:p text:style-name="al">Voor de uitbreiding naar kwaliteitstoezicht wordt een aanvullende vergoeding overeengekomen van € 4224,- per jaar. </text:p>
          </text:section>
          <text:section text:name="artikel_id1-3-2-2-6" text:style-name="artikel">
            <text:p text:style-name="artikel_kop_titel"><text:span text:style-name="artikel_kop_nr">6. </text:span> Looptijd</text:p>
            <text:p text:style-name="al">Dit addendum treedt in werking op 1 juli 2026 en geldt tot 31 december 2026. </text:p>
            <text:p text:style-name="al">De verlengopties uit de oorspronkelijke dienstverleningsovereenkomst zijn ook op dit addendum van toepassing. </text:p>
          </text:section>
          <text:section text:name="artikel_id1-3-2-2-7" text:style-name="artikel">
            <text:p text:style-name="artikel_kop_titel"><text:span text:style-name="artikel_kop_nr">7. </text:span> Slotbepalingen</text:p>
            <text:p text:style-name="al">Alle overige bepalingen uit de oorspronkelijke dienstverleningsovereenkomst blijven ongewijzigd van kracht.</text:p>
          </text:section>
        </text:section>
        <text:section text:name="regeling-sluiting_id1-3-2-3" text:style-name="regeling-sluiting">
          <text:section text:name="slotformulering_id1-3-2-3-1" text:style-name="slotformulering">
            <text:p text:style-name="al">Bergeijk, 30 juni 2026</text:p>
          </text:section>
          <text:section text:name="ondertekening_id1-3-2-3-2">
            <text:p>Burgemeester en wethouders van Bergeijk, </text:p>
            <text:p><text:span text:style-name="ondertekening_naam"><text:span text:style-name="voornaam">A.J.M. </text:span><text:span text:style-name="achternaam">Ewalds</text:span></text:span></text:p>
            <text:p><text:span text:style-name="functie">Gemeentesecretaris</text:span></text:p>
            <text:p><text:span text:style-name="ondertekening_naam"><text:span text:style-name="voornaam"> W.J.G.</text:span><text:span text:style-name="achternaam">Delissen-van Tongerlo</text:spa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67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Zorg en gezondheid | Organisatie en beleid</meta:user-defined>
    <meta:user-defined meta:name="OVERHEIDop.referentienummer">26IN0021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ddendum dienstverleningsovereenkomst Calamiteitentoezicht Wmo</meta:user-defined>
    <meta:user-defined meta:name="DCTERMS.W3CDTF/DCTERMS.available">2026-07-08</meta:user-defined>
    <meta:user-defined meta:name="DCTERMS.W3CDTF/OVERHEIDop.jaargang">2026</meta:user-defined>
    <meta:user-defined meta:name="OVERHEIDop.publicationIssue">326739</meta:user-defined>
    <meta:user-defined meta:name="OVERHEIDop.GmbID/DC.identifier">gmb-2026-326739</meta:user-defined>
    <meta:user-defined meta:name="OVERHEIDop.versieInformatie"/>
  </office:meta>
</office:document-meta>
</file>