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realiseren van garageboxen en parkeerplaatsen (wijziging bouwplan) aan Kolfbaanstraat 30-A1 e.v.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7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038</meta:user-defined>
    <meta:user-defined meta:name="DCTERMS.abstract">het bouwen/realiseren van garageboxen en parkeerplaatsen (wijziging vergunning)</meta:user-defined>
    <dc:language>nl</dc:language>
    <meta:user-defined meta:name="DC.title">Omgevingsvergunning verleend voor het bouwen/realiseren van garageboxen en parkeerplaatsen (wijziging bouwplan) aan Kolfbaanstraat 30-A1 e.v. 4814CL Breda</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82</meta:user-defined>
    <meta:user-defined meta:name="OVERHEIDop.publicationIssue">326736</meta:user-defined>
    <meta:user-defined meta:name="OVERHEIDop.GmbID/DC.identifier">gmb-2026-326736</meta:user-defined>
    <meta:user-defined meta:name="OVERHEIDop.versieInformatie"/>
  </office:meta>
</office:document-meta>
</file>