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voordeur op de locatie Arndt van Buerenstraat 14 te Kesteren zaaknummer ODR260740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vangen van de voordeur aan de Arndt van Buerenstraat 14 te Kesteren. De aangevraagde activiteit is echter vergunningsvrij. De aanvrager hoeft voor de aangevraagde activiteit(en) geen toestemming te vrag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augustus 2026 laten weten dat u het niet eens bent met het besluit. Dit heet bezwaar maken. U kunt bezwaar maken als het besluit tegen uw belangen ingaat. In deze periode kunt u ook de documenten met informatie over het besluit digitaal bekijken. De documenten kunt u inzi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673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3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3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voordeur op de locatie Arndt van Buerenstraat 14 te Kesteren zaaknummer ODR2607408</meta:user-defined>
    <meta:user-defined meta:name="DCTERMS.W3CDTF/DCTERMS.available">2026-07-08</meta:user-defined>
    <meta:user-defined meta:name="DCTERMS.W3CDTF/OVERHEIDop.jaargang">2026</meta:user-defined>
    <meta:user-defined meta:name="OVERHEIDop.publicationIssue">326735</meta:user-defined>
    <meta:user-defined meta:name="OVERHEIDop.GmbID/DC.identifier">gmb-2026-326735</meta:user-defined>
    <meta:user-defined meta:name="OVERHEIDop.versieInformatie"/>
  </office:meta>
</office:document-meta>
</file>