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aatschappelijke verbondenheid Terschelling</text:p>
      <text:section text:name="regeling_id1-3-2" text:style-name="regeling">
        <text:section text:name="aanhef_id1-3-2-1" text:style-name="aanhef">
          <text:section text:name="preambule_id1-3-2-1-1" text:style-name="preambule">
            <text:p text:style-name="al">De gemeente Terschelling, GGD’ en, zorgverzekeraars en het Ministerie van Volksgezondheid, Welzijn en Sport werken samen aan een gezond en actief leven voor iedereen. Deze samenwerking is vastgelegd in het Gezond en Actief Leven Akkoord (GALA). </text:p>
            <text:p text:style-name="al"/>
            <text:p text:style-name="al">Om invulling te geven aan onderdelen van het GALA heeft de gemeente Terschelling onderstaande subsidieregeling opgesteld. het doel hiervan is om de maatschappelijke verbondenheid in de buurtschappen te bevorderen. </text:p>
            <text:p text:style-name="al"/>
            <text:p text:style-name="al">Het GALA richt zich op het terugdringen van gezondheidsachterstanden door het versterken van de sociale basis, sport, cultuur, voeding, bewegen en een gezonde leefomgeving (preventie).</text:p>
            <text:p text:style-name="al"/>
            <text:p text:style-name="al">
            <text:span text:style-name="nadrukvet">Aanvragen </text:span>
          </text:p>
            <text:p text:style-name="al">De complete aanvraag kan ingediend worden met het aanvraagformulier voor projectsubsidie en dient door de gemeente ontvangen te zijn voordat de activiteit van start gaat.</text:p>
            <text:p text:style-name="al"/>
            <text:p text:style-name="al">Stuur de volgende bijlagen mee bij uw aanvraag:</text:p>
            <text:list text:style-name="id1-3-2-1-1-11">
              <text:list-item text:style-override="id1-3-2-1-1-11-1">
                <text:number>•</text:number>
                <text:p text:style-name="al">Omschrijving van de activiteit</text:p>
              </text:list-item>
              <text:list-item text:style-override="id1-3-2-1-1-11-2">
                <text:number>•</text:number>
                <text:p text:style-name="al">Financieel overzicht van de activiteit of het plan, met een overzicht hoe in de kosten voldaan zal worden. Geef hierin ook aan of u een bijdrage in de kosten krijgt van andere organisaties en hoeveel u zelf bijdraagt</text:p>
              </text:list-item>
            </text:list>
            <text:p text:style-name="al">
            <text:span text:style-name="nadrukcur">Na uw aanvraag</text:span>
          </text:p>
            <text:p text:style-name="al">U hoort binnen dertien weken of u subsidie krijgt. Wij nemen contact met u op als we meer informatie nodig hebben. Na afloop van de activiteit laat u ons weten dat de activiteit heeft plaatsgevonden, voorzien van een kort verslag en beeldmateriaal. Dit beeldmateriaal kan door de subsidiegever gebruikt worden voor publicatie. Door het indienen van het materiaal geeft u hier toestemming voor.</text:p>
            <text:p text:style-name="al"/>
            <text:p text:style-name="al">
            <text:span text:style-name="nadrukvet">“Subsidieregeling maatschappelijke verbondenheid Terschel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A.</text:number>
                <text:p text:style-name="al">GALA: Gezond en Actief Leven Akkoord; zoals ondertekend op 3 februari 2023, door de Vereniging van Nederlandse Gemeenten (VNG), GGD GHOR Nederland, Zorgverzekeraars Nederland (ZN) en het ministerie van VWS.</text:p>
              </text:list-item>
              <text:list-item text:style-override="id1-3-2-2-1-2-2">
                <text:number>B.</text:number>
                <text:p text:style-name="al">GALA-subsidie: een subsidie die wordt verstrekt aan maatschappelijk betrokken personen, organisaties, stichtingen en verenigingen die zich inzetten voor de maatschappelijke doelstellingen van de gemeente Terschelling zoals geformuleerd in het GALA, binnen de looptijd van dit akkoord.</text:p>
              </text:list-item>
              <text:list-item text:style-override="id1-3-2-2-1-2-3">
                <text:number>C.</text:number>
                <text:p text:style-name="al">ASV: Algemene subsidieverordening gemeente Terschelling 2025</text:p>
              </text:list-item>
              <text:list-item text:style-override="id1-3-2-2-1-2-4">
                <text:number>D.</text:number>
                <text:p text:style-name="al">Sociaal-culturele activiteiten: activiteiten die bijdragen aan het welzijn van onze inwoners en aan de leefbaarheid van Terschelling</text:p>
              </text:list-item>
            </text:list>
          </text:section>
          <text:section text:name="artikel_id1-3-2-2-2" text:style-name="artikel">
            <text:p text:style-name="artikel_kop_titel"><text:span text:style-name="artikel_kop_label">Artikel</text:span> <text:span text:style-name="artikel_kop_nr">2</text:span> – Doel van de subsidie </text:p>
            <text:p text:style-name="al">Het doel van deze subsidieregeling is het steunen van activiteiten voor en door de buurtschappen op Terschelling, die aansluiten bij de doelstellingen van het Gezond en Actief Leven Akkoord. </text:p>
            <text:p text:style-name="al"/>
            <text:p text:style-name="al">Om voor subsidie in aanmerking te komen moet een activiteit bijdragen aan één of meer van de doelstellingen van het Gezond en Actief Leven akkoord.</text:p>
            <text:p text:style-name="al"/>
            <text:p text:style-name="al">Het GALA heeft de volgende doelen:</text:p>
            <text:list text:style-name="id1-3-2-2-2-7">
              <text:list-item text:style-override="id1-3-2-2-2-7-1">
                <text:number>1.</text:number>
                <text:p text:style-name="al">Terugdringen gezondheidsachterstanden</text:p>
              </text:list-item>
              <text:list-item text:style-override="id1-3-2-2-2-7-2">
                <text:number>2.</text:number>
                <text:p text:style-name="al">Creëren van een gezonde fysieke leefomgeving die uitnodigt tot bewegen en ontmoeten</text:p>
              </text:list-item>
              <text:list-item text:style-override="id1-3-2-2-2-7-3">
                <text:number>3.</text:number>
                <text:p text:style-name="al">Versterken van (de verbinding met) de sociale basis</text:p>
              </text:list-item>
              <text:list-item text:style-override="id1-3-2-2-2-7-4">
                <text:number>4.</text:number>
                <text:p text:style-name="al">Bevorderen van een gezonde leefstijl</text:p>
              </text:list-item>
              <text:list-item text:style-override="id1-3-2-2-2-7-5">
                <text:number>5.</text:number>
                <text:p text:style-name="al">Versterken van de mentale weerbaarheid en mentale gezondheid</text:p>
              </text:list-item>
              <text:list-item text:style-override="id1-3-2-2-2-7-6">
                <text:number>6.</text:number>
                <text:p text:style-name="al">Vitaal ouder worden</text:p>
              </text:list-item>
              <text:list-item text:style-override="id1-3-2-2-2-7-7">
                <text:number>7.</text:number>
                <text:p text:style-name="al">Domein overstijgende inzet vanuit een regionale preventie infrastructuur</text:p>
              </text:list-item>
            </text:list>
          </text:section>
          <text:section text:name="artikel_id1-3-2-2-3" text:style-name="artikel">
            <text:p text:style-name="artikel_kop_titel"><text:span text:style-name="artikel_kop_label">Artikel</text:span> <text:span text:style-name="artikel_kop_nr">3</text:span> – Subsidiabele activiteiten </text:p>
            <text:p text:style-name="al">Subsidie kan worden verstrekt aan organisaties voor de ondersteuning van sociaal-culturele activiteiten die zijn gericht op het in artikel 2 van deze regeling geformuleerde doel. De activiteiten zijn ten minste gericht op de inwoners van het betreffende buurtschap, kosteloos toegankelijk en zonder winstoogmerk. De activiteiten richten zich op het behalen van de doelstellingen van het GALA en passen binnen de daarin gestelde kaders.</text:p>
          </text:section>
          <text:section text:name="artikel_id1-3-2-2-4" text:style-name="artikel">
            <text:p text:style-name="artikel_kop_titel"><text:span text:style-name="artikel_kop_label">Artikel</text:span> <text:span text:style-name="artikel_kop_nr">4</text:span> – Aanvrager </text:p>
            <text:p text:style-name="al">Subsidie wordt uitsluitend verstrekt aan de eilander buurtschappen, in de vorm van de Buren dan wel de buurtverenigingen op Terschelling. Het is geen vereiste dat deze aanvrager de activiteiten geheel zelf organiseert of uitvoert.</text:p>
          </text:section>
          <text:section text:name="artikel_id1-3-2-2-5" text:style-name="artikel">
            <text:p text:style-name="artikel_kop_titel"><text:span text:style-name="artikel_kop_label">Artikel</text:span> <text:span text:style-name="artikel_kop_nr">5</text:span> – Aanvraagperiode </text:p>
            <text:p text:style-name="al">Een aanvraag voor subsidie kan worden ingediend vanaf de dag na publicatie van deze regeling tot en met december 2026. De aanvraag moet door de Gemeente Terschelling ontvangen zijn voor de start van de activiteit. De activiteit dient plaats te vinden in 2026. </text:p>
          </text:section>
          <text:section text:name="artikel_id1-3-2-2-6" text:style-name="artikel">
            <text:p text:style-name="artikel_kop_titel"><text:span text:style-name="artikel_kop_label">Artikel</text:span> <text:span text:style-name="artikel_kop_nr">6</text:span> – Aanvraag </text:p>
            <text:p text:style-name="al">De aanvrager kan een subsidieaanvraag indienen met behulp van het aanvraagformulier voor projectsubsidie van Gemeente Terschelling, vergezeld van een financieel overzicht en activiteitenplan, zoals bedoeld in artikel 8, onder B. Aanvragen worden behandeld op volgorde van binnenkomst. Op een aanvraag wordt binnen dertien weken besloten. In de aanvraag worden de kosten gespecificeerd per activiteit, evenals het aantal verwachte deelnemers (eilander en overig).</text:p>
          </text:section>
          <text:section text:name="artikel_id1-3-2-2-7" text:style-name="artikel">
            <text:p text:style-name="artikel_kop_titel"><text:span text:style-name="artikel_kop_label">Artikel</text:span> <text:span text:style-name="artikel_kop_nr">7</text:span> – Weigeringsgronden </text:p>
            <text:p text:style-name="al">Een subsidie kan worden geweigerd wanneer niet wordt voldaan aan de toetsingscriteria zoals gesteld in artikel 8. Ook zijn de weigeringsgronden zoals opgenomen in artikel 12 van de ASV van toepassing.</text:p>
          </text:section>
          <text:section text:name="artikel_id1-3-2-2-8" text:style-name="artikel">
            <text:p text:style-name="artikel_kop_titel"><text:span text:style-name="artikel_kop_label">Artikel</text:span> <text:span text:style-name="artikel_kop_nr">8</text:span> – Toetsingscriteria </text:p>
            <text:p text:style-name="al">Om voor subsidie in aanmerking te komen, wordt voldaan aan de volgende vereisten:</text:p>
            <text:p text:style-name="al"/>
            <text:list text:style-name="id1-3-2-2-8-4">
              <text:list-item text:style-override="id1-3-2-2-8-4-1">
                <text:number>A.</text:number>
                <text:p text:style-name="al">De gesteunde initiatieven vinden plaats in de gemeente Terschelling en zijn georganiseerd voor en door inwoners van de gemeente Terschelling;</text:p>
              </text:list-item>
              <text:list-item text:style-override="id1-3-2-2-8-4-2">
                <text:number>B.</text:number>
                <text:p text:style-name="al">Uit een planning van de aanvrager volgt dat de subsidie binnen de termijn, zoals opgenomen in artikel 11, wordt besteed in overeenstemming met het doel van deze regeling;</text:p>
              </text:list-item>
              <text:list-item text:style-override="id1-3-2-2-8-4-3">
                <text:number>C.</text:number>
                <text:p text:style-name="al">De activiteiten zijn ten minste gericht op de inwoners van het betreffende buurtschap, kosteloos toegankelijk en komen ten goede aan de sociaal-culturele activiteiten en maatschappelijke organisaties.</text:p>
              </text:list-item>
            </text:list>
          </text:section>
          <text:section text:name="artikel_id1-3-2-2-9" text:style-name="artikel">
            <text:p text:style-name="artikel_kop_titel"><text:span text:style-name="artikel_kop_label">Artikel</text:span> <text:span text:style-name="artikel_kop_nr">9</text:span> – Subsidiabele kosten</text:p>
            <text:p text:style-name="al">Subsidie kan worden verleend voor de kosten die logischerwijs zijn toe te rekenen aan het realiseren van sociaal-culturele activiteiten door buurtschappen. </text:p>
          </text:section>
          <text:section text:name="artikel_id1-3-2-2-10" text:style-name="artikel">
            <text:p text:style-name="artikel_kop_titel"><text:span text:style-name="artikel_kop_label">Artikel</text:span> <text:span text:style-name="artikel_kop_nr">10</text:span> – Subsidieplafond </text:p>
            <text:p text:style-name="al">De hoogte van het subsidieplafond voor de looptijd van de regeling bedraagt € 10.000,-</text:p>
            <text:p text:style-name="al"/>
            <text:p text:style-name="al">Per buurtschap kan er per kalenderjaar maximaal €1.000,- aan subsidie worden aangevraagd en toegekend gedurende de looptijd van deze subsidieregeling (2026), ongeacht het aantal aanvragen of initiatieven en zolang het vastgestelde subsidieplafond niet is bereikt. Een buurtschap kan per jaar dus meerdere aanvragen indienen, totdat het maximale bedrag van €1000,- euro is bereikt. In alle gevallen moet de aanvraag worden ingediend door het betreffende buurtschap (de Buren of, voor West-Terschelling, de buurtvereniging). Het project kan worden uitgevoerd door een andere organisatie.</text:p>
          </text:section>
          <text:section text:name="artikel_id1-3-2-2-11" text:style-name="artikel">
            <text:p text:style-name="artikel_kop_titel"><text:span text:style-name="artikel_kop_label">Artikel</text:span> <text:span text:style-name="artikel_kop_nr">11</text:span> – Verplichtingen van de subsidieontvanger</text:p>
            <text:p text:style-name="al">De gesubsidieerde activiteit dient volledig in 2026 plaats te vinden. Na afloop dient de ontvanger binnen vier weken aan de subsidiegever te laten weten dat de activiteit heeft plaatsgevonden, middels een kort verslag met beeldmateriaal. Door indienen van dit verslag en beeldmateriaal gaat de subsidieontvanger akkoord met publicatie van het ingediende materiaal.</text:p>
          </text:section>
          <text:section text:name="artikel_id1-3-2-2-12" text:style-name="artikel">
            <text:p text:style-name="artikel_kop_titel"><text:span text:style-name="artikel_kop_label">Artikel</text:span> <text:span text:style-name="artikel_kop_nr">12</text:span> – Subsidievaststelling</text:p>
            <text:p text:style-name="al">De subsidie wordt bij verlening direct vastgesteld, conform ASV artikel 20.1. De hoogte van de subsidie wordt bepaald op basis van het financieel overzicht, zoals bedoeld in artikel 6. De subsidie betreft alleen subsidiabele kosten zoals bedoeld in artikel 9. De maximale hoogte van de subsidie is zoals bepaald in artikel 10.</text:p>
          </text:section>
          <text:section text:name="artikel_id1-3-2-2-13" text:style-name="artikel">
            <text:p text:style-name="artikel_kop_titel"><text:span text:style-name="artikel_kop_label">Artikel</text:span> <text:span text:style-name="artikel_kop_nr">13</text:span> - Inwerkingtreding en horizonbepaling</text:p>
            <text:p text:style-name="al">Deze subsidieregeling treedt in werking op 01-01-2026, en vervalt van rechtswege op 31 december 2026.</text:p>
          </text:section>
        </text:section>
        <text:section text:name="regeling-sluiting_id1-3-2-3" text:style-name="regeling-sluiting">
          <text:section text:name="ondertekening_id1-3-2-3-1">
            <text:p><text:span text:style-name="functie">Terschelling 27-05-2026, </text:span></text:p>
            <text:p><text:span text:style-name="functie">Het college van burgemeester en wethouders van de gemeente Terschelling, </text:span></text:p>
          </text:section>
          <text:section text:name="ondertekening_id1-3-2-3-2">
            <text:p><text:span text:style-name="functie"/></text:p>
            <text:p><text:span text:style-name="functie">Mw. E. Groen, </text:span></text:p>
            <text:p><text:span text:style-name="functie">Interim gemeentesecretaris </text:span></text:p>
          </text:section>
          <text:section text:name="ondertekening_id1-3-2-3-3">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67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Onbekend</meta:user-defined>
    <meta:user-defined meta:name="DCTERMS.alternative">Subsidieregeling maatschappelijke verbondenheid Terschelling</meta:user-defined>
    <dc:language>nl</dc:language>
    <meta:user-defined meta:name="OVERHEIDop.locatietype/OVERHEIDop.gebiedsmarkering">Gemeente</meta:user-defined>
    <meta:user-defined meta:name="DC.title">Subsidieregeling maatschappelijke verbondenheid Terschelling</meta:user-defined>
    <meta:user-defined meta:name="DCTERMS.W3CDTF/DCTERMS.available">2026-07-09</meta:user-defined>
    <meta:user-defined meta:name="DCTERMS.W3CDTF/OVERHEIDop.jaargang">2026</meta:user-defined>
    <meta:user-defined meta:name="OVERHEIDop.publicationIssue">326734</meta:user-defined>
    <meta:user-defined meta:name="OVERHEIDop.betreftRegeling">CVDR764087_1</meta:user-defined>
    <meta:user-defined meta:name="xs:date/OVERHEIDop.startdatum">2026-07-10</meta:user-defined>
    <meta:user-defined meta:name="xs:date/OVERHEIDop.einddatum">2027-01-01</meta:user-defined>
    <meta:user-defined meta:name="OVERHEIDop.GmbID/DC.identifier">gmb-2026-326734</meta:user-defined>
    <meta:user-defined meta:name="OVERHEIDop.versieInformatie"/>
  </office:meta>
</office:document-meta>
</file>