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udok de Withof 45 106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buiten behandeling gesteld</text:p>
            <text:p text:style-name="common-al">Besluit verzonden op: 02-07-2026</text:p>
            <text:p text:style-name="common-al">Zaakadres: Dudok de Withof 45 1067RV Amsterdam</text:p>
            <text:p text:style-name="common-al">Zaaknummer: Z2026-017965</text:p>
            <text:p text:style-name="common-al">DSO-nummer: 20260422004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79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65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udok de Withof 45 1067RV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33</meta:user-defined>
    <meta:user-defined meta:name="OVERHEIDop.GmbID/DC.identifier">gmb-2026-326733</meta:user-defined>
    <meta:user-defined meta:name="OVERHEIDop.versieInformatie"/>
  </office:meta>
</office:document-meta>
</file>