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udok de Withof 45 106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en het vergroten van de aanbouw</text:p>
            <text:p text:style-name="common-al">Besluit: geweigerd</text:p>
            <text:p text:style-name="common-al">Besluit verzonden op: 30-06-2026</text:p>
            <text:p text:style-name="common-al">Zaakadres: Dudok de Withof 45 1067RV Amsterdam</text:p>
            <text:p text:style-name="common-al">Zaaknummer: Z2026-011620</text:p>
            <text:p text:style-name="common-al">DSO-nummer: 20260315000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16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3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3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20</meta:user-defined>
    <meta:user-defined meta:name="DCTERMS.abstract">het realiseren van een dakterras en het vergroten van 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Dudok de Withof 45 1067RV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32</meta:user-defined>
    <meta:user-defined meta:name="OVERHEIDop.GmbID/DC.identifier">gmb-2026-326732</meta:user-defined>
    <meta:user-defined meta:name="OVERHEIDop.versieInformatie"/>
  </office:meta>
</office:document-meta>
</file>