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mostraat 37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A) aanpassen van de warehousevloer ten behoeve van later te plaatsen simulatoren</text:p>
            <text:p text:style-name="common-al">Besluit: verleend</text:p>
            <text:p text:style-name="common-al">Besluit verzonden op: 06-07-2026</text:p>
            <text:p text:style-name="common-al">Zaakadres: Bromostraat 37 1067TG Amsterdam</text:p>
            <text:p text:style-name="common-al">Zaaknummer: Z2026-015535</text:p>
            <text:p text:style-name="common-al">DSO-nummer: 20260403012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553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35</meta:user-defined>
    <meta:user-defined meta:name="DCTERMS.abstract">(BA) aanpassen van de warehousevloer ten behoeve van later te plaatsen simula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omostraat 37 1067TG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31</meta:user-defined>
    <meta:user-defined meta:name="OVERHEIDop.GmbID/DC.identifier">gmb-2026-326731</meta:user-defined>
    <meta:user-defined meta:name="OVERHEIDop.versieInformatie"/>
  </office:meta>
</office:document-meta>
</file>