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4-141731– Gemeente Stadskanaal – Vastgestelde Omgevingsvisie Gemeente Stadskanaal (Eerste Wijziging voor het onderdeel wonen)</text:p>
      <text:section text:name="regeling_id1-3-2" text:style-name="regeling">
        <text:section text:name="aanhef_id1-3-2-1" text:style-name="aanhef">
          <text:section text:name="preambule_id1-3-2-1-1" text:style-name="preambule">
            <text:p text:style-name="al">Het college van burgemeester en wethouders van de gemeente Stadskanaal maakt bekend dat de gemeenteraad op 29 juni 2026 de eerste wijziging van de Omgevingsvisie Gemeente Stadskanaal heeft vastgesteld. De wijziging gaat over het onderdeel wonen. Het werkingsgebied omvat het hele grondgebied van de gemeente Stadskanaal.</text:p>
            <text:p text:style-name="al">
            <text:span text:style-name="nadrukvet">Wat is de aanleiding?</text:span>
          </text:p>
            <text:p text:style-name="al">De woningmarkt in de gemeente Stadskanaal is sterk in beweging en we staan daarin voor nieuwe opgaven. Demografische ontwikkelingen zoals vergrijzing, de woonwensen van jongeren, druk op de leefbaarheid en de verduurzamingsopgave vragen om actuele beleidskeuzes. Daarnaast hebben landelijke en regionale ontwikkelingen en nieuwe wetgeving, zoals de Wet versterking regie volkshuisvesting en Nij Begun, grote invloed op de toekomstige woningbehoefte. Daarom is een actualisatie en aanscherping van het woonbeleid noodzakelijk. Dit woonbeleid is nu verwerkt als eerste wijziging op de Omgevingsvisie Gemeente Stadskanaal.</text:p>
            <text:p text:style-name="al">
            <text:span text:style-name="nadrukvet">Waar kunt u de vastgestelde Omgevingsvisie raadplegen?</text:span>
          </text:p>
            <text:p text:style-name="al">De raad heeft besloten om de ‘Omgevingsvisie gemeente Stadskanaal, Eerste wijziging – Woonvisie’, vast te stellen. Daarbij heeft ze kleine aanvullingen ten opzichte van het ontwerpbesluit doorgevoerd. Een overzicht van de wijzigingen vindt u als bijlage A bij de publicatie van het besluit tot wijzigen van de Omgevingsvisie. De gewijzigde Omgevingsvisie met de bijbehorende besluiten is vanaf 8 juli 2026 digitaal te raadplegen:</text:p>
            <text:list text:style-name="id1-3-2-1-1-6">
              <text:list-item text:style-override="id1-3-2-1-1-6-1">
                <text:number>1.</text:number>
                <text:p text:style-name="al">op <text:a xlink:href="https://omgevingswet.overheid.nl/regels-op-de-kaart/zoeken/document" xlink:type="simple">Regels op de Kaart</text:a> (Omgevingsvisie gemeente Stadskanaal);</text:p>
              </text:list-item>
              <text:list-item text:style-override="id1-3-2-1-1-6-2">
                <text:number>2.</text:number>
                <text:p text:style-name="al">op <text:a xlink:href="www.officielebekendmakingen.nl" xlink:type="simple">www.officielebekendmakingen.nl</text:a>;</text:p>
              </text:list-item>
              <text:list-item text:style-override="id1-3-2-1-1-6-3">
                <text:number>3.</text:number>
                <text:p text:style-name="al">op werkdagen in het gemeentehuis van de gemeente Stadskanaal. Kijk voor de actuele openingstijden op <text:a xlink:href="https://www.stadskanaal.nl/" xlink:type="simple">www.stadskanaal.nl</text:a>;</text:p>
              </text:list-item>
            </text:list>
            <text:p text:style-name="al">
            <text:span text:style-name="nadrukvet"> Wat is de vervolg procedure</text:span>?</text:p>
            <text:p text:style-name="al">Er is geen bezwaar of beroep mogelijk over het besluit, omdat dit geen juridische gevolgen voor derden geeft. Het is alleen zelfbindend voor de gemeenteraad, dus de gemeente moet zich houden aan de inhoud van de visie. De vastgestelde visie is gepubliceerd zodat deze te raadplegen is.</text:p>
            <text:p text:style-name="al">
            <text:span text:style-name="nadrukvet">Wanneer treedt Omgevingsvisie in werking?</text:span>
          </text:p>
            <text:p text:style-name="al">De Omgevingsvisie treedt op 9 juli in werking.</text:p>
            <text:p text:style-name="al">
            <text:span text:style-name="nadrukvet">U wilt meer informatie?</text:span>
          </text:p>
            <text:p text:style-name="al">Voor nadere informatie kunt u contact opnemen met de heer B. Jacobs of de heer M. de Heer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4-141731 te verme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673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51/xml/MC-DRP-PlanOverig-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DC.source">Onbekend</meta:user-defined>
    <meta:user-defined meta:name="OVERHEIDop.referentienummer">Z-24-141731</meta:user-defined>
    <meta:user-defined meta:name="DCTERMS.alternative">Omgevingsvisie Gemeente Stadskanaal</meta:user-defined>
    <dc:language>nl</dc:language>
    <meta:user-defined meta:name="OVERHEIDop.locatietype/OVERHEIDop.gebiedsmarkering">Gemeente</meta:user-defined>
    <meta:user-defined meta:name="DC.title">Z-24-141731– Gemeente Stadskanaal – Vastgestelde Omgevingsvisie Gemeente Stadskanaal (Eerste Wijziging voor het onderdeel wonen)</meta:user-defined>
    <meta:user-defined meta:name="DCTERMS.W3CDTF/DCTERMS.available">2026-07-08</meta:user-defined>
    <meta:user-defined meta:name="DCTERMS.W3CDTF/OVERHEIDop.jaargang">2026</meta:user-defined>
    <meta:user-defined meta:name="OVERHEIDop.publicationIssue">326730</meta:user-defined>
    <meta:user-defined meta:name="OVERHEIDop.GmbID/DC.identifier">gmb-2026-326730</meta:user-defined>
    <meta:user-defined meta:name="OVERHEIDop.versieInformatie"/>
  </office:meta>
</office:document-meta>
</file>