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Onder den Dael 10 a, 1261CN te Blaricum (zaaknummer OMG 2025-052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1 januari 2026. De gemeente geeft hiermee toestemming voor het aanleggen van een zwembad op de locatie Onder den Dael 10 a, 1261C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6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Onder den Dael 10 a, 1261CN te Blaricum (zaaknummer OMG 2025-0520)</meta:user-defined>
    <meta:user-defined meta:name="DCTERMS.W3CDTF/DCTERMS.available">2026-01-26</meta:user-defined>
    <meta:user-defined meta:name="DCTERMS.W3CDTF/OVERHEIDop.jaargang">2026</meta:user-defined>
    <meta:user-defined meta:name="OVERHEIDop.publicationIssue">32673</meta:user-defined>
    <meta:user-defined meta:name="OVERHEIDop.GmbID/DC.identifier">gmb-2026-32673</meta:user-defined>
    <meta:user-defined meta:name="OVERHEIDop.versieInformatie"/>
  </office:meta>
</office:document-meta>
</file>