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meerlaan 60-H 1064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voor wijkvernieuwing Fase 1 in de Dichtersbuurt</text:p>
            <text:p text:style-name="common-al">Besluit: verleend</text:p>
            <text:p text:style-name="common-al">Besluit verzonden op: 06-07-2026</text:p>
            <text:p text:style-name="common-al">Zaakadres: Slotermeerlaan 60-H 1064HD Amsterdam</text:p>
            <text:p text:style-name="common-al">Zaaknummer: Z2025-003446</text:p>
            <text:p text:style-name="common-al">DSO-nummer: 20250124010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344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446</meta:user-defined>
    <meta:user-defined meta:name="DCTERMS.abstract">afwijken van regels in het omgevingsplan voor wijkvernieuwing Fase 1 in de Dichtersbuurt</meta:user-defined>
    <dc:language>nl</dc:language>
    <meta:user-defined meta:name="DC.title">Besluit omgevingsvergunning reguliere procedure verleend Slotermeerlaan 60-H 1064HD Amsterdam</meta:user-defined>
    <meta:user-defined meta:name="OVERHEIDop.locatietype/OVERHEIDop.gebiedsmarkering">GeometrieRef</meta:user-defined>
    <meta:user-defined meta:name="DCTERMS.W3CDTF/DCTERMS.available">2026-07-08</meta:user-defined>
    <meta:user-defined meta:name="DCTERMS.W3CDTF/OVERHEIDop.jaargang">2026</meta:user-defined>
    <meta:user-defined meta:name="OVERHEIDop.externeBijlage">Afwijkvergunning|exb-2026-24081</meta:user-defined>
    <meta:user-defined meta:name="OVERHEIDop.publicationIssue">326728</meta:user-defined>
    <meta:user-defined meta:name="OVERHEIDop.GmbID/DC.identifier">gmb-2026-326728</meta:user-defined>
    <meta:user-defined meta:name="OVERHEIDop.versieInformatie"/>
  </office:meta>
</office:document-meta>
</file>